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op grond van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accepteerde melding op grond van Besluit activiteiten leefomgeving (Bal)</text:span>
          </text:p>
            <text:p text:style-name="common-al">- Wehlseweg 4 Kilder, 7035 CG; het exploiteren van de cascade opgestelde stookinstallatie (verzonden 06-05-2026)</text:p>
            <text:p text:style-name="common-al">zaaknummer Z2026-00000698. De melding betreft: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156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698</meta:user-defined>
    <meta:user-defined meta:name="DCTERMS.abstract">Betreft: melding op locatie Wehlseweg 4, 7035CG Kilder</meta:user-defined>
    <dc:language>nl</dc:language>
    <meta:user-defined meta:name="OVERHEIDop.locatietype/OVERHEIDop.gebiedsmarkering">Punt</meta:user-defined>
    <meta:user-defined meta:name="DC.title">Geaccepteerde melding op grond van Besluit activiteiten leefomgeving (Bal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60</meta:user-defined>
    <meta:user-defined meta:name="OVERHEIDop.GmbID/DC.identifier">gmb-2026-221560</meta:user-defined>
    <meta:user-defined meta:name="OVERHEIDop.versieInformatie"/>
  </office:meta>
</office:document-meta>
</file>