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011RC Haarlem, 0392-2026-0027746, het evenement Haarlemse Veteranendag 2026, op 10-05-2026 12:00 t/m 17:00,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7746</meta:user-defined>
    <meta:user-defined meta:name="DCTERMS.abstract">het evenement Haarlemse Veteranendag 2026</meta:user-defined>
    <dc:language>nl</dc:language>
    <meta:user-defined meta:name="OVERHEIDop.locatietype/OVERHEIDop.gebiedsmarkering">Punt</meta:user-defined>
    <meta:user-defined meta:name="DC.title">Gemeente Haarlem, vergunning verleend, Grote Markt 2011RC Haarlem, 0392-2026-0027746, het evenement Haarlemse Veteranendag 2026, op 10-05-2026 12:00 t/m 17:00, verzonden 07-05-2026</meta:user-defined>
    <meta:user-defined meta:name="DCTERMS.W3CDTF/DCTERMS.available">2026-05-11</meta:user-defined>
    <meta:user-defined meta:name="DCTERMS.W3CDTF/OVERHEIDop.jaargang">2026</meta:user-defined>
    <meta:user-defined meta:name="OVERHEIDop.publicationIssue">221558</meta:user-defined>
    <meta:user-defined meta:name="OVERHEIDop.GmbID/DC.identifier">gmb-2026-221558</meta:user-defined>
    <meta:user-defined meta:name="OVERHEIDop.versieInformatie"/>
  </office:meta>
</office:document-meta>
</file>