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aatwerkvoorschriften – De Vlonder 207, 5427 DG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maatwerkvoorschriften hebben gesteld.</text:p>
            <text:p text:style-name="common-al">Voor: het gebruiken van een energieopslagsysteem (EOS) met lithiumhoudende energiedragers </text:p>
            <text:p text:style-name="common-al">Locatie:  De Vlonder 207, 5427 DG Boekel kadastraal perceel </text:p>
            <text:p text:style-name="common-al">Kadastraal perceel: gemeente Boekel, sectie M, nummer 894</text:p>
            <text:p text:style-name="common-al">DSO-kenmerk: 2026010801007</text:p>
            <text:p text:style-name="common-al">Zaaknummer:  Z/271204</text:p>
            <text:p text:style-name="common-al">Datum terinzagelegging:  11 mei 2026</text:p>
            <text:p text:style-name="common-al">
            <text:span text:style-name="nadrukvet">Inzage en inlichtingen</text:span>
          </text:p>
            <text:p text:style-name="common-al">Het besluit met bijbehorende stukken is tot en met 22 juni 2026 in te zien. U kunt de stukken opvragen. Heeft u vragen over het besluit? Stuur hiervoor een e-mail naar <text:a xlink:href="mailto:info@odbn.nl" xlink:type="simple">info@odbn.nl</text:a>. Vermeld hierbij het zaaknummer. Wilt u de stukken fysiek inzien? Dan kunt u ook de gemeente benaderen.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op grond van de Algemene wet bestuursrecht binnen zes weken na de dag van de verzenddatum van de beschikking bezwaar aantekenen bij:</text:p>
            <text:p text:style-name="common-al">Het college van burgemeester en wethouders van gemeente Boekel</text:p>
            <text:p text:style-name="common-al">Postbus 99</text:p>
            <text:p text:style-name="common-al">5427 ZH Boekel</text:p>
            <text:p text:style-name="common-al">Het bezwaarschrift moet zijn gemotiveerd en ondertekend. Mogelijk kunt u een bezwaar digitaal indienen. Raadpleeg hiervoor de website van de gemeente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15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204</meta:user-defined>
    <dc:language>nl</dc:language>
    <meta:user-defined meta:name="OVERHEIDop.locatietype/OVERHEIDop.gebiedsmarkering">Adres</meta:user-defined>
    <meta:user-defined meta:name="DC.title">Gemeente Boekel – Maatwerkvoorschriften – De Vlonder 207, 5427 DG Boek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57</meta:user-defined>
    <meta:user-defined meta:name="OVERHEIDop.GmbID/DC.identifier">gmb-2026-221557</meta:user-defined>
    <meta:user-defined meta:name="OVERHEIDop.versieInformatie"/>
  </office:meta>
</office:document-meta>
</file>