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80 A, 251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 oude staat herstellen van de gewijzigde rollaag van het pand Nicolaïstraat 80A (legalisatie)</text:p>
            <text:p text:style-name="common-al"/>
            <text:p text:style-name="common-al">Ons kenmerk: VTH2026-56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80 A, 251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5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549</meta:user-defined>
    <meta:user-defined meta:name="DCTERMS.abstract">het in oude staat herstellen van de gewijzigde rollaag van het pand Nicolaïstraat 80A (legalisatie)</meta:user-defined>
    <dc:language>nl</dc:language>
    <meta:user-defined meta:name="OVERHEIDop.locatietype/OVERHEIDop.gebiedsmarkering">Punt</meta:user-defined>
    <meta:user-defined meta:name="DC.title">Omgevingsvergunning - Aangevraagd, Nicolaïstraat 80 A, 2517 TD 's-Gravenhag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56</meta:user-defined>
    <meta:user-defined meta:name="OVERHEIDop.GmbID/DC.identifier">gmb-2026-221556</meta:user-defined>
    <meta:user-defined meta:name="OVERHEIDop.versieInformatie"/>
  </office:meta>
</office:document-meta>
</file>