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ijzigde datum meerjarige evenementenvergunningen: Op 4 mei 2026 heeft het college van B&amp;W op grond van de Algemene Plaatselijke Verordening en de Evenementenverordening besloten een evenementenvergunning te verlenen voor het evenement Wielerjeugdronde in dorpskern Hollandscheveld, op 30 mei 2026 te Hollandsch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ijdens dit evenement zijn tussen 12.00 uur en 17.30 uur de volgende straten geheel of gedeeltelijk afgesloten: Zuideropgaande, Zonnedauw, Gentiaan, Veldrus, Parnassia, Riegheidestraat, Wolverlei.</text:p>
            <text:p text:style-name="common-al">
            <text:span text:style-name="nadrukvet"/>
          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splichtig evenement. Met dit bericht laat</text:p>
            <text:p text:style-name="common-al">de gemeente u weten dat er misschien iets verandert in uw omgeving. U kunt nu</text:p>
            <text:p text:style-name="common-al">reageren als u het hier niet mee eens bent.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Tegen de beschikking kunnen belanghebbenden volgens de Algemene wet bestuursrecht</text:p>
            <text:p text:style-name="common-al">(Awb) binnen zes weken een gemotiveerd bezwaarschrift indienen bij het college van</text:p>
            <text:p text:style-name="common-al">B&amp;W. De dag na verzending van de vergunning vangt deze termijn aan.</text:p>
            <text:p text:style-name="common-al"/>
            <text:p text:style-name="common-al">Indien onmiddellijke spoed dit vereist, bestaat de mogelijkheid om daarnaast een</text:p>
            <text:p text:style-name="common-al">verzoek tot het treffen van een voorlopige voorziening in te dienen bij de</text:p>
            <text:p text:style-name="common-al">voorzieningenrechter te Groningen. U kunt ook digitaal een verzoek om voorlopige</text:p>
            <text:p text:style-name="common-al">voorziening indienen bij genoemde rechtbank via</text:p>
            <text:p text:style-name="common-al">http://loket.rechtspraak.nl/bestuursrecht. Daarvoor moet u wel beschikken over een</text:p>
            <text:p text:style-name="common-al">elektronische handtekening (DigiD). Kijk op de genoemde site voor de precieze</text:p>
            <text:p text:style-name="common-al">voorwaarden.</text:p>
            <text:p text:style-name="common-al"/>
            <text:p text:style-name="common-al">In deze periode kunt u ook de documenten met informatie over de vergunning op</text:p>
            <text:p text:style-name="common-al">afspraak op het gemeentehuis bekijken. Voor informatie over het bekijken van de</text:p>
            <text:p text:style-name="common-al">documenten, voor het maken van een afspraak of andere vragen kunt u bellen. Dit kan</text:p>
            <text:p text:style-name="common-al">via het telefoonnummer 14 052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221555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55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Gewijzigde datum meerjarige evenementenvergunningen: Op 4 mei 2026 heeft het college van B&amp;W op grond van de Algemene Plaatselijke Verordening en de Evenementenverordening besloten een evenementenvergunning te verlenen voor het evenement Wielerjeugdronde in dorpskern Hollandscheveld, op 30 mei 2026 te Hollandscheveld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1555</meta:user-defined>
    <meta:user-defined meta:name="OVERHEIDop.GmbID/DC.identifier">gmb-2026-221555</meta:user-defined>
    <meta:user-defined meta:name="OVERHEIDop.versieInformatie"/>
  </office:meta>
</office:document-meta>
</file>