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Vereniging Sociëteit Harmonie "Asterius" voor het houden van een kioskconcert op 21 juni 2026 in de kiosk op De Lind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
                  <text:span text:style-name="nadrukvet">Vereniging Sociëteit Harmonie "Asterius" </text:span>
                </text:span>voor het houden van een kioskconcert op 21 juni 2026 van 13.00 uur tot 14.30 uur in de kiosk op De Lind in Oisterwijk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2155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5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5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Melding Evenement, Vereniging Sociëteit Harmonie "Asterius" voor het houden van een kioskconcert op 21 juni 2026 in de kiosk op De Lind in Oisterwij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1553</meta:user-defined>
    <meta:user-defined meta:name="OVERHEIDop.GmbID/DC.identifier">gmb-2026-221553</meta:user-defined>
    <meta:user-defined meta:name="OVERHEIDop.versieInformatie"/>
  </office:meta>
</office:document-meta>
</file>