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zamelen van oud ijzer ten behoeve van korfbalvereniging Sportiva op 7 maart 2026 in de kern Riet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6781</text:p>
            <text:p text:style-name="common-al">Plaats/adres: kern Riethoven</text:p>
            <text:p text:style-name="common-al">Omschrijving: inzamelen van oud ijzer ten behoeve van korfbalvereniging Sportiva op 7 maart 2026 in de kern Riethoven</text:p>
            <text:p text:style-name="common-al">Activiteit(en): Inzameling geld en goederen</text:p>
            <text:p text:style-name="common-al">Het besluit is verstuurd op <text:span text:style-name="nadrukvet">16 januar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155</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5</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6781</meta:user-defined>
    <meta:user-defined meta:name="DCTERMS.abstract">inzamelen van oud ijzer ten behoeve van korfbalvereniging Sportiva op 7 maart 2026 in de kern Riethoven</meta:user-defined>
    <dc:language>nl</dc:language>
    <meta:user-defined meta:name="OVERHEIDop.locatietype/OVERHEIDop.gebiedsmarkering">Punt</meta:user-defined>
    <meta:user-defined meta:name="OVERHEIDop.locatietype/OVERHEIDop.gebiedsmarkering">Punt</meta:user-defined>
    <meta:user-defined meta:name="DC.title">Vergunning voor het inzamelen van oud ijzer ten behoeve van korfbalvereniging Sportiva op 7 maart 2026 in de kern Riethoven.</meta:user-defined>
    <meta:user-defined meta:name="DCTERMS.W3CDTF/DCTERMS.available">2026-01-19</meta:user-defined>
    <meta:user-defined meta:name="DCTERMS.W3CDTF/OVERHEIDop.jaargang">2026</meta:user-defined>
    <meta:user-defined meta:name="OVERHEIDop.publicationIssue">22155</meta:user-defined>
    <meta:user-defined meta:name="OVERHEIDop.GmbID/DC.identifier">gmb-2026-22155</meta:user-defined>
    <meta:user-defined meta:name="OVERHEIDop.versieInformatie"/>
  </office:meta>
</office:document-meta>
</file>