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Buurtbios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</text:p>
            <text:p text:style-name="common-al"/>
            <text:p text:style-name="common-al">Afzender: De Pol</text:p>
            <text:p text:style-name="common-al">Activiteit: plaatsen van reclameborden voor Buurtbios The Painted Bird</text:p>
            <text:p text:style-name="common-al">Locatie: gemeente Aalten</text:p>
            <text:p text:style-name="common-al">Datum/periode: 12 t/m 26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plaatsen reclameborden Buurtbios, Aal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549</meta:user-defined>
    <meta:user-defined meta:name="OVERHEIDop.GmbID/DC.identifier">gmb-2026-221549</meta:user-defined>
    <meta:user-defined meta:name="OVERHEIDop.versieInformatie"/>
  </office:meta>
</office:document-meta>
</file>