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7Poort ongenummerd, Zevenaar, het toepassen van grond of baggerspecie op of in de landbodem (zaakid: N26MA.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n melding ontvangen voor het toepassen van grond of baggerspecie op of in de landbodem (zaakid: N26MA.1245) aan 7Poort ongenummerd, Zevenaar. De melding is geregistreerd onder zaaknummer Z2026-00001322.</text:p>
            <text:p text:style-name="common-al">De melding betreft: het toepassen van grond of baggerspecie op of in de landbodem: Afgehandeld op 23 april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154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22</meta:user-defined>
    <meta:user-defined meta:name="DCTERMS.abstract">Betreft locatie aan 7Poort ongenummerd, Zevenaar</meta:user-defined>
    <dc:language>nl</dc:language>
    <meta:user-defined meta:name="OVERHEIDop.locatietype/OVERHEIDop.gebiedsmarkering">Vlak</meta:user-defined>
    <meta:user-defined meta:name="DC.title">Kennisgeving ontvangst melding omgevingswet: 7Poort ongenummerd, Zevenaar, het toepassen van grond of baggerspecie op of in de landbodem (zaakid: N26MA.1245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44</meta:user-defined>
    <meta:user-defined meta:name="OVERHEIDop.GmbID/DC.identifier">gmb-2026-221544</meta:user-defined>
    <meta:user-defined meta:name="OVERHEIDop.versieInformatie"/>
  </office:meta>
</office:document-meta>
</file>