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Súdwest-Fryslân een aanvraag voor een Horeca-inrichting exploitatievergunning ontvangen. De vergunning is aangevraagd voor Exploitatievergunning  aan Prins Hendrikkade 16, 8601 CA Sneek. Het zaaknummer is CLZ-0010991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4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915</meta:user-defined>
    <meta:user-defined meta:name="DCTERMS.abstract">Ingekomen aanvraag Horeca-inrichting exploitatievergunning; Exploitatievergunning  aan Prins Hendrikkade 16, 8601 CA Sneek.</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6-05-11</meta:user-defined>
    <meta:user-defined meta:name="DCTERMS.W3CDTF/OVERHEIDop.jaargang">2026</meta:user-defined>
    <meta:user-defined meta:name="OVERHEIDop.publicationIssue">221540</meta:user-defined>
    <meta:user-defined meta:name="OVERHEIDop.GmbID/DC.identifier">gmb-2026-221540</meta:user-defined>
    <meta:user-defined meta:name="OVERHEIDop.versieInformatie"/>
  </office:meta>
</office:document-meta>
</file>