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eizerstraat 48, 2584 BK 's-Gravenhage, Keizerstraat 50 A,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Keizerstraat 48 en 50A en het plaatsen van dakkapellen</text:p>
            <text:p text:style-name="common-al"/>
            <text:p text:style-name="common-al">Ons kenmerk: VTH2026-506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48, 2584 BK 's-Gravenhage, Keizerstraat 50 A, 2584 BK 's-Gravenhage</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66</meta:user-defined>
    <meta:user-defined meta:name="DCTERMS.abstract">het samenvoegen van de woningen Keizerstraat 48 en 50A en het plaatsen van dakkapell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Keizerstraat 48, 2584 BK 's-Gravenhage, Keizerstraat 50 A, 2584 BK 's-Gravenhage</meta:user-defined>
    <meta:user-defined meta:name="DCTERMS.W3CDTF/DCTERMS.available">2026-05-11</meta:user-defined>
    <meta:user-defined meta:name="DCTERMS.W3CDTF/OVERHEIDop.jaargang">2026</meta:user-defined>
    <meta:user-defined meta:name="OVERHEIDop.publicationIssue">221538</meta:user-defined>
    <meta:user-defined meta:name="OVERHEIDop.GmbID/DC.identifier">gmb-2026-221538</meta:user-defined>
    <meta:user-defined meta:name="OVERHEIDop.versieInformatie"/>
  </office:meta>
</office:document-meta>
</file>