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Middenweg 591B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Middenweg 591B in Heerhugowaard</text:span>
          </text:p>
            <text:p text:style-name="common-al">
            
          </text:p>
            <text:p text:style-name="common-al">Op 05-05-2026 hebben wij een aanvraag voor een omgevingsvergunning ontvangen voor het plaatsen van diverse installaties op de locatie nabij Middenweg 591B in Heerhugowaard. De aanvraag is geregistreerd onder zaaknummer 124729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153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3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3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7293</meta:user-defined>
    <dc:language>nl</dc:language>
    <meta:user-defined meta:name="OVERHEIDop.locatietype/OVERHEIDop.gebiedsmarkering">Vlak</meta:user-defined>
    <meta:user-defined meta:name="DC.title">Kennisgeving van Aanvraag Omgevingsvergunning nabij Middenweg 591B in Heerhugowaar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31</meta:user-defined>
    <meta:user-defined meta:name="OVERHEIDop.GmbID/DC.identifier">gmb-2026-221531</meta:user-defined>
    <meta:user-defined meta:name="OVERHEIDop.versieInformatie"/>
  </office:meta>
</office:document-meta>
</file>