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ictorieplein 23-1 1079K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indeling eerste verdieping door muurdoorbraak</text:p>
            <text:p text:style-name="common-al">Besluit: verleend</text:p>
            <text:p text:style-name="common-al">Besluit verzonden op: 06-05-2026</text:p>
            <text:p text:style-name="common-al">Zaakadres: Victorieplein 23-1 1079KL Amsterdam</text:p>
            <text:p text:style-name="common-al">Zaaknummer: Z2026-010976</text:p>
            <text:p text:style-name="common-al">DSO-nummer: 20260310018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097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153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3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3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976</meta:user-defined>
    <meta:user-defined meta:name="DCTERMS.abstract">wijzigen indeling eerste verdieping door muurdoorbraak</meta:user-defined>
    <dc:language>nl</dc:language>
    <meta:user-defined meta:name="OVERHEIDop.locatietype/OVERHEIDop.gebiedsmarkering">Punt</meta:user-defined>
    <meta:user-defined meta:name="DC.title">Besluit omgevingsvergunning reguliere procedure verleend Victorieplein 23-1 1079KL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530</meta:user-defined>
    <meta:user-defined meta:name="OVERHEIDop.GmbID/DC.identifier">gmb-2026-221530</meta:user-defined>
    <meta:user-defined meta:name="OVERHEIDop.versieInformatie"/>
  </office:meta>
</office:document-meta>
</file>