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1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-1-3-1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9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19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5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28 januari 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19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
                      <text:span text:style-name="nadrukvet">*Gemeentehuis Heerenveen, Crackstraat 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L.P. Sto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ragenhalf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17 december 2025</text:span>
                      <text:span text:style-name="nadrukvet">, de </text:span>
                      <text:span text:style-name="nadrukvet">toezeggingen- en vragenlijst</text:span>
                      <text:span text:style-name="nadrukvet">, </text:span>
                      <text:span text:style-name="nadrukvet">lijst moties en amendementen</text:span>
                      <text:span text:style-name="nadrukvet"> en lijst raadsmemo’s</text:span>
                    </text:p>
                    <text:p text:style-name="table_al">
                      <text:span text:style-name="nadrukvet">Voorstel:</text:span>
                    </text:p>
                    <text:list text:style-name="id1-3-2-1-1-2-1-3-13-2-3">
                      <text:list-item text:style-override="id1-3-2-1-1-2-1-3-13-2-3-1">
                        <text:number>a.</text:number>
                        <text:p text:style-name="table_al">de besluitenlijst vaststellen;</text:p>
                      </text:list-item>
                      <text:list-item text:style-override="id1-3-2-1-1-2-1-3-13-2-3-2">
                        <text:number>b.</text:number>
                        <text:p text:style-name="table_al">de toezeggingen- en vragenlijst vaststellen;</text:p>
                      </text:list-item>
                      <text:list-item text:style-override="id1-3-2-1-1-2-1-3-13-2-3-3">
                        <text:number>c.</text:number>
                        <text:p text:style-name="table_al">lijst moties en amendementen ter kennisname;</text:p>
                      </text:list-item>
                      <text:list-item text:style-override="id1-3-2-1-1-2-1-3-13-2-3-4">
                        <text:number>d.</text:number>
                        <text:p text:style-name="table_al">lijst raadsmemo’s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4-1-1">
                      <text:list-item text:style-override="id1-3-2-1-1-2-1-3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laring van geen bedenkingen omgevingsvergunning voor het oprichten van een zonnepark op de voormalige </text:span>
                      <text:span text:style-name="nadrukvet">zandwinplas</text:span>
                      <text:span text:style-name="nadrukvet"> langs de A6 bij Eesterga (OTZ00/P/29)</text:span>
                    </text:p>
                    <text:p text:style-name="table_al">
                      <text:span text:style-name="nadrukvet">Voorstel:</text:span>
                    </text:p>
                    <text:list text:style-name="id1-3-2-1-1-2-1-3-17-2-3">
                      <text:list-item text:style-override="id1-3-2-1-1-2-1-3-17-2-3-1">
                        <text:number>1.</text:number>
                        <text:p text:style-name="table_al">De ontwerp-verklaring van geen bedenkingen af te geven ten behoeve van de verlening van de omgevingsvergunning ex artikel 2.12, lid 1 onder a, onder 3˚ van de Wabo voor het oprichten van een zonnepark met instandhoudingstermijn van 25 jaar op de voormalige zandwinplas langs de A6 bij Eesterga (OTZ00/P/29);</text:p>
                      </text:list-item>
                      <text:list-item text:style-override="id1-3-2-1-1-2-1-3-17-2-3-2">
                        <text:number>2.</text:number>
                        <text:p text:style-name="table_al">De procedure te voeren conform het raadsbesluit van 30 maart 2016, dat inhoudt: de ontwerpverklaring van geen bedenkingen is tevens een definitieve verklaring van geen bedenkingen indien er geen zienswijzen zijn ingediend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door de woordvoerders i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14 januari 2026 aangegeven dat nadere bespreking wenselijk is (Bespreekstuk). Over dit voorstel kan een besluit worden genomen onder agendapunt 12B</text:span>
                      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 2026 Sportbedrijf De Fryske Marren</text:span>
                    </text:p>
                    <text:p text:style-name="table_al">
                      <text:span text:style-name="nadrukvet">Voorstel:</text:span>
                    </text:p>
                    <text:list text:style-name="id1-3-2-1-1-2-1-3-19-2-3">
                      <text:list-item text:style-override="id1-3-2-1-1-2-1-3-19-2-3-1">
                        <text:number>1.</text:number>
                        <text:p text:style-name="table_al">Het begrotingstekort 2026 van het Sportbedrijf De Fryske Marren, gerelateerd aan de kostendekkenheid van Sportfun en FIIF, ten hoogte van € 798.000 beschikbaar te stellen in 2026 ten laste van de algemene reserve.</text:p>
                      </text:list-item>
                      <text:list-item text:style-override="id1-3-2-1-1-2-1-3-19-2-3-2">
                        <text:number>2.</text:number>
                        <text:p text:style-name="table_al">De bijbehorende begrotingswijziging 2026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door de woordvoerders i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14 januari 2026 aangegeven dat nadere </text:span>
                      </text:span>
                      <text:span text:style-name="nadrukvet">
                        <text:span text:style-name="nadrukcur">bespreking wenselijk is (Bespreekstuk). Over dit voorstel kan een besluit worden genomen onder agendapunt 13B</text:span>
                      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komstvisie en strategische agenda sociaal domein</text:span>
                    </text:p>
                    <text:p text:style-name="table_al">
                      <text:span text:style-name="nadrukvet">Voorstel:</text:span>
                    </text:p>
                    <text:list text:style-name="id1-3-2-1-1-2-1-3-21-2-3">
                      <text:list-item text:style-override="id1-3-2-1-1-2-1-3-21-2-3-1">
                        <text:number>1.</text:number>
                        <text:p text:style-name="table_al">De ´Toekomstvisie Sociaal Domein´ vast te stellen.</text:p>
                      </text:list-item>
                      <text:list-item text:style-override="id1-3-2-1-1-2-1-3-21-2-3-2">
                        <text:number>2.</text:number>
                        <text:p text:style-name="table_al">De ´Strategische Beleidsagenda Sociaal Domein 2026-2032´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i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14 januari 2026 (Hamerstuk). Over dit voorstel kan een besluit worden genomen onder agendapunt 14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Jeugdhulp De Fryske Marren 2026</text:span>
                    </text:p>
                    <text:p text:style-name="table_al">
                      <text:span text:style-name="nadrukvet">Voorstel:</text:span>
                    </text:p>
                    <text:list text:style-name="id1-3-2-1-1-2-1-3-23-2-3">
                      <text:list-item text:style-override="id1-3-2-1-1-2-1-3-23-2-3-1">
                        <text:number>1.</text:number>
                        <text:p text:style-name="table_al">De Verordening Jeugdhulp De Fryske Marren 2026 vast te stell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i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14 januari 2026 (Hamerstuk). Over dit voorstel kan een besluit worden genomen onder agendapunt 15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rekening 2024 van schoolbestuur Stichting </text:span>
                      <text:span text:style-name="nadrukvet">Kyk</text:span>
                    </text:p>
                    <text:p text:style-name="table_al">
                      <text:span text:style-name="nadrukvet">Voorstel:</text:span>
                    </text:p>
                    <text:list text:style-name="id1-3-2-1-1-2-1-3-25-2-3">
                      <text:list-item text:style-override="id1-3-2-1-1-2-1-3-25-2-3-1">
                        <text:number>1.</text:number>
                        <text:p text:style-name="table_al">de jaarrekening 2024 van schoolbestuur Kyk voor kennisgeving aan te nemen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is geen nadere bespreking gevraagd door de woordvoerders in het </text:span>
                      </text:span>
                      <text:span text:style-name="nadrukvet">
                        <text:span text:style-name="nadrukcur">Petear</text:span>
                      </text:span>
                      <text:span text:style-name="nadrukvet">
                        <text:span text:style-name="nadrukcur"> op 14 januari 2026 (Hamerstuk). Over dit voorstel kan een besluit worden genomen onder agendapunt 16B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rechtspositie raads- en commissieleden gemeente De Fryske Marren 2025</text:span>
                    </text:p>
                    <text:p text:style-name="table_al">
                      <text:span text:style-name="nadrukvet">Voorstel:</text:span>
                    </text:p>
                    <text:p text:style-name="table_al">De Verordening rechtspositie raads- en commissieleden gemeente De Fryske Marren 2025 vast te stellen onder gelijktijdige intrekking van de Verordening rechtspositie raads- en commissieleden De Fryske Marren 2020.</text:p>
                    <text:p text:style-name="table_al">
                      <text:span text:style-name="nadrukvet">
                        <text:span text:style-name="nadrukcur">Over dit voorstel kan een besluit worden genomen onder agendapunt 17B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laring van geen bedenkingen omgevingsvergunning voor het oprichten van een zonnepark op de voormalige </text:span>
                      <text:span text:style-name="nadrukvet">zandwinplas</text:span>
                      <text:span text:style-name="nadrukvet"> langs de A6 bij Eesterga (OTZ00/P/29)</text:span>
                    </text:p>
                    <text:p text:style-name="table_al">
                      <text:span text:style-name="nadrukvet">Voorstel: </text:span>zie agendapunt 5D<text:span text:style-name="nadrukvet">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 2026 Sportbedrijf De Fryske Marren</text:span>
                    </text:p>
                    <text:p text:style-name="table_al">
                      <text:span text:style-name="nadrukvet">Voorstel: </text:span>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komstvisie en strategische agenda sociaal domein</text:span>
                    </text:p>
                    <text:p text:style-name="table_al">
                      <text:span text:style-name="nadrukvet">Voorstel: </text:span>zie agendapunt 7D<text:span text:style-name="nadrukvet">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Jeugdhulp De Fryske Marren 2026</text:span>
                    </text:p>
                    <text:p text:style-name="table_al">
                      <text:span text:style-name="nadrukvet">Voorstel: </text:span>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8-1-1">
                      <text:list-item text:style-override="id1-3-2-1-1-2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rekening 2024 van schoolbestuur Stichting </text:span>
                      <text:span text:style-name="nadrukvet">Kyk</text:span>
                    </text:p>
                    <text:p text:style-name="table_al">
                      <text:span text:style-name="nadrukvet">Voorstel: </text:span>zie agendapunt 9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B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rechtspositie raads- en commissieleden gemeente De Fryske Marren 2025</text:span>
                    </text:p>
                    <text:p text:style-name="table_al">
                      <text:span text:style-name="nadrukvet">Voorstel: </text:span>zie agendapunt 10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2-1-1">
                      <text:list-item text:style-override="id1-3-2-1-1-2-1-3-4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4-1-1">
                      <text:list-item text:style-override="id1-3-2-1-1-2-1-3-4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De voorstellen die worden behandeld in deze raadsvergadering liggen ter inzage in het gemeentehuis en op de servicepunten in de gemeente De Fryske Marren. Ook kunt u de stukken vinden op de website: <text:a xlink:href="http://www.defryskemarren.nl/gemeenteraad" xlink:type="simple">www.defryskemarren.nl/gemeenteraad</text:a>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In de raadszaal worden beeld- en geluidsopnamen gemaakt. Deze worden live uitgezonden via onze website <text:a xlink:href="http://www.defryskemarren.nl/gemeenteraad" xlink:type="simple">www.defryskemarren.nl/gemeenteraad</text:a> en kunnen ook achteraf worden bekeken. </text:p>
                    <text:p text:style-name="table_al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1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raadsvergader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53</meta:user-defined>
    <meta:user-defined meta:name="OVERHEIDop.GmbID/DC.identifier">gmb-2026-22153</meta:user-defined>
    <meta:user-defined meta:name="OVERHEIDop.versieInformatie"/>
  </office:meta>
</office:document-meta>
</file>