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erpark 23-33 en Parkstraat 16-26 in Nieuwveen - het renoveren van pannen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23-33 en Parkstraat 16-26 in Nieuwveen - zaaknummer Z2026-00001514 - sloopmelding voor het renoveren van pannendaken- ingekomen 4 me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5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514</meta:user-defined>
    <dc:language>nl</dc:language>
    <meta:user-defined meta:name="OVERHEIDop.locatietype/OVERHEIDop.gebiedsmarkering">Vlak</meta:user-defined>
    <meta:user-defined meta:name="DC.title">Sloopmelding Schoterpark 23-33 en Parkstraat 16-26 in Nieuwveen - het renoveren van pannendak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25</meta:user-defined>
    <meta:user-defined meta:name="OVERHEIDop.GmbID/DC.identifier">gmb-2026-221525</meta:user-defined>
    <meta:user-defined meta:name="OVERHEIDop.versieInformatie"/>
  </office:meta>
</office:document-meta>
</file>