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FC het Rietveld, Ring 19, 8308AL Nagele: het organiseren van dorpsfeest Nagele van 13 tot en met 17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, is een Evenementenvergunning verleend voor deze locatie. Het gaat om het organiseren van dorpsfeest Nagele van 13 tot en met 17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5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4</meta:user-defined>
    <meta:user-defined meta:name="DCTERMS.abstract">MFC het Rietveld, Ring 19, 8308AL Nagele: 7 mei 2026 het organiseren van dorpsfeest Nagele van 13 tot en met 17 mei 2026.</meta:user-defined>
    <dc:language>nl</dc:language>
    <meta:user-defined meta:name="OVERHEIDop.locatietype/OVERHEIDop.gebiedsmarkering">Punt</meta:user-defined>
    <meta:user-defined meta:name="DC.title">MFC het Rietveld, Ring 19, 8308AL Nagele: het organiseren van dorpsfeest Nagele van 13 tot en met 17 mei 2026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24</meta:user-defined>
    <meta:user-defined meta:name="OVERHEIDop.GmbID/DC.identifier">gmb-2026-221524</meta:user-defined>
    <meta:user-defined meta:name="OVERHEIDop.versieInformatie"/>
  </office:meta>
</office:document-meta>
</file>