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5 juni 2026 tot en met 8 juni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t Intents Festival 2026 in Oisterwijk, is afgesloten voor alle verkeer behalve voetgangers: </text:p>
            <text:p text:style-name="common-al">
            <text:span text:style-name="nadrukvet">Hoevenseweg (tussen Moergestelseweg en Sparrendreef) in Oisterwijk op: </text:span>
          </text:p>
            <text:p text:style-name="common-al">- vrijdag 5 juni 2026 van 07.30 uur tot 02.00 uur </text:p>
            <text:p text:style-name="common-al">- zaterdag 6 juni 2026 van 08.30 uur tot 02.00 uur</text:p>
            <text:p text:style-name="common-al"> - zondag 7 juni 2026 van 10.30 uur tot 01.00 uur </text:p>
            <text:p text:style-name="common-al">
            <text:span text:style-name="nadrukvet">Moergestelseweg (tussen de kruising Groenstraat en de kruising Hondsbergselaan) in Oisterwijk op: </text:span>
          </text:p>
            <text:p text:style-name="common-al">- Vrijdag 5 juni 2026 van 20.30 uur tot 02.00 uur </text:p>
            <text:p text:style-name="common-al">- Zaterdag 6 juni 2026 van 09.30 uur tot 02.00 uur </text:p>
            <text:p text:style-name="common-al">- Zondag 7 juni 2026 van 11.30 uur tot 01.00 uur </text:p>
            <text:p text:style-name="common-al">
            <text:span text:style-name="nadrukvet">Tilburgseweg (vanaf Moergestelseweg verboden in te rijden, uitrijden wel mogelijk) in Oisterwijk op: </text:span>
          </text:p>
            <text:p text:style-name="common-al">- Vrijdag 5 juni 2026 van 20.30 uur tot 02.00 uur </text:p>
            <text:p text:style-name="common-al">- Zaterdag 6 juni 2026 van 20.30 uur tot 02.00 uur </text:p>
            <text:p text:style-name="common-al">- Zondag 7 juni 2026 van 20.30 uur tot 01.00 uur </text:p>
            <text:p text:style-name="common-al">
            <text:span text:style-name="nadrukvet">Moergestelseweg (tussen de kruising Groenstraat Oisterwijk en de kruising Tilburgseweg Moergestel) alleen afgesloten voor bezoekers Intents op: </text:span>
          </text:p>
            <text:p text:style-name="common-al">- Vrijdag 5 juni 2026 van 20.30 uur tot 02.00 uur </text:p>
            <text:p text:style-name="common-al">- Zaterdag 6 juni 2026 van 09.30 uur tot 02.00 uur </text:p>
            <text:p text:style-name="common-al">- Zondag 7 juni 2026 van 11.30 uur tot 01.00 uur </text:p>
            <text:p text:style-name="common-al">
            <text:span text:style-name="nadrukvet">Sportlaan (uitgezonderd bestemmingsverkeer: Hoco-Den Donk-Fit Factory- Manage t Halster) in Oisterwijk op: </text:span>
          </text:p>
            <text:p text:style-name="common-al">- Vrijdag 5 juni 2026 van 07:00 uur tot 02.00 uur </text:p>
            <text:p text:style-name="common-al">- Zaterdag 6 juni 2026 van 09.30 uur tot 02.00 uur </text:p>
            <text:p text:style-name="common-al">- Zondag 7 juni 2026 van 11.30 uur tot 01.00 uur </text:p>
            <text:p text:style-name="common-al">- Maandag 8 juni 2026 van 08:30 uur tot 18:00 uur </text:p>
            <text:p text:style-name="common-al">
            <text:span text:style-name="nadrukvet">Woonwijk Bunders (tussen Moergestelseweg, Groenstraat, Baerdijk en Hondsbergselaan) in Oisterwijk op: </text:span>
          </text:p>
            <text:p text:style-name="common-al">- Vrijdag 5 juni 2026 van 07:00 uur tot 02.00 uur </text:p>
            <text:p text:style-name="common-al">- Zaterdag 6 juni 2026 van 09.30 uur tot 02.00 uur </text:p>
            <text:p text:style-name="common-al">- Zondag 7 juni 2026 van 11.30 uur tot 01.00 uur </text:p>
            <text:p text:style-name="common-al">- Maandag 8 juni 2026 van 08:45 uur tot 15:00 uur </text:p>
            <text:p text:style-name="common-al">
            <text:span text:style-name="nadrukvet">Oisterwijksebaan (tussen Beukendreef en Laag Heukelomseweg) in Oisterwijk op: </text:span>
          </text:p>
            <text:p text:style-name="common-al">- vrijdag 5 juni 2026 van 06:00 uur tot 02.00 uur </text:p>
            <text:p text:style-name="common-al">- Zaterdag 6 juni 2026 van 09.30 uur tot 02.00 uur </text:p>
            <text:p text:style-name="common-al">- Zondag 7 juni 2026 van 11.30 uur tot 01.00 uur </text:p>
            <text:p text:style-name="common-al">
            <text:span text:style-name="nadrukvet">Woonwijk Westend (tussen de Willem de Zwijgerlaan, Prinses Irenestraat, Prinses Margrietstraat, Beukendreef en Kapelaan Huyberslaan) in Oisterwijk alleen afgesloten voor bezoekers Intents: </text:span>
          </text:p>
            <text:p text:style-name="common-al">- Vrijdag 5 juni 2026 van 07.30 uur tot 02.00 uur </text:p>
            <text:p text:style-name="common-al">- Zaterdag 6 juni 2026 van 08.30 uur tot 02.00 uur </text:p>
            <text:p text:style-name="common-al">- Zondag 7 juni 2026 van 09.30 uur tot 01.00 uur </text:p>
            <text:p text:style-name="common-al">
            <text:span text:style-name="nadrukvet">Akkerweg (tussen Tilburgseweg, Moergestel en Moergestelseweg, Oisterwijk) </text:span>
          </text:p>
            <text:p text:style-name="common-al">- Vrijdag 5 juni 2026 van 09.30 uur tot 02.00 uur </text:p>
            <text:p text:style-name="common-al">- Zaterdag 6 juni 2026 van 09.30 uur tot 02.00 uur </text:p>
            <text:p text:style-name="last-al">- Zondag 7 juni 2026 van 11.30 uur tot 01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15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ijdelijke verkeersmaatregel van 5 juni 2026 tot en met 8 juni 2026 in Oisterw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523</meta:user-defined>
    <meta:user-defined meta:name="OVERHEIDop.GmbID/DC.identifier">gmb-2026-221523</meta:user-defined>
    <meta:user-defined meta:name="OVERHEIDop.versieInformatie"/>
  </office:meta>
</office:document-meta>
</file>