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week Nationaal MS Fonds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Nationaal MS Fonds</text:p>
            <text:p text:style-name="common-al">Activiteit: houden van een collecteweek</text:p>
            <text:p text:style-name="common-al">Locatie: gemeente Aalten</text:p>
            <text:p text:style-name="common-al">Datum/periode: 25 t/m 30 me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5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Collecteweek Nationaal MS Fonds, Aal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522</meta:user-defined>
    <meta:user-defined meta:name="OVERHEIDop.GmbID/DC.identifier">gmb-2026-221522</meta:user-defined>
    <meta:user-defined meta:name="OVERHEIDop.versieInformatie"/>
  </office:meta>
</office:document-meta>
</file>