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ing van de locatie om te kamperen in reeds verleende vergunning, Bredestraat 13, 5121 PA Rijen, Verzoeklocatie 2026050601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6-05-2026 een aanvraag omgevingsvergunning hebben ontvangen voor het wijziging van de locatie om te kamperen in reeds verleende vergunning op het adres Bredestraat 13, 5121 PA Rijen, Verzoeklocatie 2026050601753 (114392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152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2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2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39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wijziging van de locatie om te kamperen in reeds verleende vergunning, Bredestraat 13, 5121 PA Rijen, Verzoeklocatie 2026050601753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520</meta:user-defined>
    <meta:user-defined meta:name="OVERHEIDop.GmbID/DC.identifier">gmb-2026-221520</meta:user-defined>
    <meta:user-defined meta:name="OVERHEIDop.versieInformatie"/>
  </office:meta>
</office:document-meta>
</file>