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xenburgerstraat 25-H 1054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funderingsbalk en vier houten kolommen op de begane grond tbv balkon</text:p>
            <text:p text:style-name="common-al">Zaakadres: Saxenburgerstraat 25-H 1054KN Amsterdam</text:p>
            <text:p text:style-name="common-al">Datum ontvangst: 17-12-2025</text:p>
            <text:p text:style-name="common-al">Zaaknummer: Z2025-054118</text:p>
            <text:p text:style-name="common-al">DSO-nummer: 20251217019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5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118</meta:user-defined>
    <meta:user-defined meta:name="DCTERMS.abstract">vervangen van de funderingsbalk en vier houten kolommen op de begane grond tbv 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xenburgerstraat 25-H 1054K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152</meta:user-defined>
    <meta:user-defined meta:name="OVERHEIDop.GmbID/DC.identifier">gmb-2026-22152</meta:user-defined>
    <meta:user-defined meta:name="OVERHEIDop.versieInformatie"/>
  </office:meta>
</office:document-meta>
</file>