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393 - Gemeente Stadskanaal - Aanvraag omgevingsvergunning reguliere procedure voor  het plaatsen van 2 ramen in de zijgevel , Cederhage 13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2 ramen in de zijgevel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151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3393 </meta:user-defined>
    <dc:language>nl</dc:language>
    <meta:user-defined meta:name="OVERHEIDop.locatietype/OVERHEIDop.gebiedsmarkering">Adres</meta:user-defined>
    <meta:user-defined meta:name="DC.title">Z-26-173393 - Gemeente Stadskanaal - Aanvraag omgevingsvergunning reguliere procedure voor  het plaatsen van 2 ramen in de zijgevel , Cederhage 13 in Stadskanaa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19</meta:user-defined>
    <meta:user-defined meta:name="OVERHEIDop.GmbID/DC.identifier">gmb-2026-221519</meta:user-defined>
    <meta:user-defined meta:name="OVERHEIDop.versieInformatie"/>
  </office:meta>
</office:document-meta>
</file>