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Mariastraat 14, 1541 GC Koog aan de Zaan - het bouwen van een dakkapel op de zolde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829 - het bouwen van een dakkapel op de zolder van de woning -  - op de locatie Mariastraat 14, 1541 GC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7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5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2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Mariastraat 14, 1541 GC Koog aan de Zaan - het bouwen van een dakkapel op de zolder van de wo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10</meta:user-defined>
    <meta:user-defined meta:name="OVERHEIDop.GmbID/DC.identifier">gmb-2026-221510</meta:user-defined>
    <meta:user-defined meta:name="OVERHEIDop.versieInformatie"/>
  </office:meta>
</office:document-meta>
</file>