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Op 30 april 2026 heeft het college van B&amp;W op grond van de Algemene Plaatselijke Verordening en de Evenementenverordening besloten een evenementenvergunning te verlenen voor het evenement Code Oranje familie voetbalfeest op 20 juni 2026, op de Hoofdstraat ter hoogte van De Tas, te Hoog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
          </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150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0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0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Lijn</meta:user-defined>
    <meta:user-defined meta:name="DC.title">Verleende evenementvergunning: Op 30 april 2026 heeft het college van B&amp;W op grond van de Algemene Plaatselijke Verordening en de Evenementenverordening besloten een evenementenvergunning te verlenen voor het evenement Code Oranje familie voetbalfeest op 20 juni 2026, op de Hoofdstraat ter hoogte van De Tas, te Hoogeveen</meta:user-defined>
    <meta:user-defined meta:name="DCTERMS.W3CDTF/DCTERMS.available">2026-05-13</meta:user-defined>
    <meta:user-defined meta:name="DCTERMS.W3CDTF/OVERHEIDop.jaargang">2026</meta:user-defined>
    <meta:user-defined meta:name="OVERHEIDop.publicationIssue">221505</meta:user-defined>
    <meta:user-defined meta:name="OVERHEIDop.GmbID/DC.identifier">gmb-2026-221505</meta:user-defined>
    <meta:user-defined meta:name="OVERHEIDop.versieInformatie"/>
  </office:meta>
</office:document-meta>
</file>