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uitbreiden, restaureren boerderij/bedrijfspand en handelen in strijd monument aan de Burenweg 7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6 een besluit genomen op de aanvraag met zaaknummer Z2025-00004054 voor een Omgevingsvergunning voor het uitbreiden, restaureren boerderij/bedrijfspand en handelen in strijd monument op locatie Burenweg 70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ctiviteit die betrekking heeft op een gemeentelijk archeologisch monument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1504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50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50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4054</meta:user-defined>
    <meta:user-defined meta:name="DCTERMS.abstract">Betreft: Beschikking op aanvraag op locatie Burenweg 70 in Hengelo</meta:user-defined>
    <dc:language>nl</dc:language>
    <meta:user-defined meta:name="OVERHEIDop.locatietype/OVERHEIDop.gebiedsmarkering">Vlak</meta:user-defined>
    <meta:user-defined meta:name="DC.title">Kennisgeving besluit op Omgevingsvergunning, uitbreiden, restaureren boerderij/bedrijfspand en handelen in strijd monument aan de Burenweg 70 in Hengelo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1504</meta:user-defined>
    <meta:user-defined meta:name="OVERHEIDop.GmbID/DC.identifier">gmb-2026-221504</meta:user-defined>
    <meta:user-defined meta:name="OVERHEIDop.versieInformatie"/>
  </office:meta>
</office:document-meta>
</file>