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Mathijsenstraat 58 2035CN Haarlem, 0392-2026-0028318, het renoveren en isoleren van de voorgevel, het vervangen van de kozijnen, het plaatsen van een luifel en het verhogen van het bijgebouw, verzonden 07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49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8318</meta:user-defined>
    <meta:user-defined meta:name="DCTERMS.abstract">het renoveren en isoleren van de voorgevel, het vervangen van de kozijnen, het plaatsen van een luifel en het verhogen va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Mathijsenstraat 58 2035CN Haarlem, 0392-2026-0028318, het renoveren en isoleren van de voorgevel, het vervangen van de kozijnen, het plaatsen van een luifel en het verhogen van het bijgebouw, verzonden 07-05-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97</meta:user-defined>
    <meta:user-defined meta:name="OVERHEIDop.GmbID/DC.identifier">gmb-2026-221497</meta:user-defined>
    <meta:user-defined meta:name="OVERHEIDop.versieInformatie"/>
  </office:meta>
</office:document-meta>
</file>