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 op de reeds verleende omgevingsvergunning op de locatie Kromme Elleboog 11 te Dordrecht zaaknummer 90036300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wijziging op de reeds verleende omgevingsvergunning op de locatie Kromme Elleboog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48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8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8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ijziging op de reeds verleende omgevingsvergunning op de locatie Kromme Elleboog 11 te Dordrecht zaaknummer 9003630008</meta:user-defined>
    <meta:user-defined meta:name="DCTERMS.W3CDTF/DCTERMS.available">2026-05-11</meta:user-defined>
    <meta:user-defined meta:name="DCTERMS.W3CDTF/OVERHEIDop.jaargang">2026</meta:user-defined>
    <meta:user-defined meta:name="OVERHEIDop.publicationIssue">221485</meta:user-defined>
    <meta:user-defined meta:name="OVERHEIDop.GmbID/DC.identifier">gmb-2026-221485</meta:user-defined>
    <meta:user-defined meta:name="OVERHEIDop.versieInformatie"/>
  </office:meta>
</office:document-meta>
</file>