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Speijkstraat 138E 1057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één woning naar drie zelfstandige woningen</text:p>
            <text:p text:style-name="common-al">Besluit: buiten behandeling gesteld</text:p>
            <text:p text:style-name="common-al">Besluit verzonden op: 21-04-2026</text:p>
            <text:p text:style-name="common-al">Zaakadres: Van Speijkstraat 138E 1057HJ Amsterdam</text:p>
            <text:p text:style-name="common-al">Zaaknummer: Z2026-002677</text:p>
            <text:p text:style-name="common-al">DSO-nummer: 20260120019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267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148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8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77</meta:user-defined>
    <meta:user-defined meta:name="DCTERMS.abstract">bouwkundig splitsen van één woning naar dri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Van Speijkstraat 138E 1057HJ Ams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84</meta:user-defined>
    <meta:user-defined meta:name="OVERHEIDop.GmbID/DC.identifier">gmb-2026-221484</meta:user-defined>
    <meta:user-defined meta:name="OVERHEIDop.versieInformatie"/>
  </office:meta>
</office:document-meta>
</file>