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omgevingswet: 7poort ongenummerd, Zevenaar, het toepassen van grond of baggerspecie op of in de landbodem (zaakid N26MA.1244)</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een melding ontvangen voor het toepassen van grond of baggerspecie op of in de landbodem (zaakid N26MA.1244) aan de 7poort ongenummerd, Zevenaar. De melding is geregistreerd onder zaakid: N26MA.1244 (Z2026-00001320.</text:p>
            <text:p text:style-name="common-al">De melding betreft:  het toepassen van grond of baggerspecie op of in de landbodem: Afgehandeld 23 april 2026</text:p>
            <text:p text:style-name="common-al"/>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147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7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7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320</meta:user-defined>
    <meta:user-defined meta:name="DCTERMS.abstract">Betreft locatie aan 7Poort ongenummerd, Zevenaar</meta:user-defined>
    <dc:language>nl</dc:language>
    <meta:user-defined meta:name="OVERHEIDop.locatietype/OVERHEIDop.gebiedsmarkering">Vlak</meta:user-defined>
    <meta:user-defined meta:name="DC.title">Kennisgeving ontvangst melding omgevingswet: 7poort ongenummerd, Zevenaar, het toepassen van grond of baggerspecie op of in de landbodem (zaakid N26MA.1244)</meta:user-defined>
    <meta:user-defined meta:name="DCTERMS.W3CDTF/DCTERMS.available">2026-05-11</meta:user-defined>
    <meta:user-defined meta:name="DCTERMS.W3CDTF/OVERHEIDop.jaargang">2026</meta:user-defined>
    <meta:user-defined meta:name="OVERHEIDop.publicationIssue">221478</meta:user-defined>
    <meta:user-defined meta:name="OVERHEIDop.GmbID/DC.identifier">gmb-2026-221478</meta:user-defined>
    <meta:user-defined meta:name="OVERHEIDop.versieInformatie"/>
  </office:meta>
</office:document-meta>
</file>