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eik,  Kooiweg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eik,  Kooiweg, Kootstertille</text:p>
            <text:p text:style-name="common-al">Zaaknummer: Z2026-000750</text:p>
            <text:p text:style-name="common-al">Zaakadres:  Kooiweg, Kootstertille</text:p>
            <text:p text:style-name="common-al">Omschrijving: het rooien van een eik</text:p>
            <text:p text:style-name="last-al">Datum ontvangst: 0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147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750</meta:user-defined>
    <meta:user-defined meta:name="DCTERMS.abstract">het rooi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eik,  Kooiweg, Kootstertil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72</meta:user-defined>
    <meta:user-defined meta:name="OVERHEIDop.GmbID/DC.identifier">gmb-2026-221472</meta:user-defined>
    <meta:user-defined meta:name="OVERHEIDop.versieInformatie"/>
  </office:meta>
</office:document-meta>
</file>