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Fiets 'm Erin! op 27 juni 2026 van 14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96598. De evenementenvergunning is verleend. De gemeente geeft hiermee toestemming voor het organiseren van Fiets 'm Erin! op 27 juni 2026 aan aan De Koarte Five te Hallum.</text:p>
            <text:p text:style-name="common-al">
            
          </text:p>
            <text:p text:style-name="common-al">Het besluit is verzonden op 12 me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4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6598</meta:user-defined>
    <meta:user-defined meta:name="DCTERMS.abstract">Verleende evenementenvergunning voor het organiseren van Fiets 'm Erin! op 27 juni 2026 op het perceel aan De Koarte Five te Ha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Fiets 'm Erin! op 27 juni 2026 van 14.00 uur tot 21.00 uu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471</meta:user-defined>
    <meta:user-defined meta:name="OVERHEIDop.GmbID/DC.identifier">gmb-2026-221471</meta:user-defined>
    <meta:user-defined meta:name="OVERHEIDop.versieInformatie"/>
  </office:meta>
</office:document-meta>
</file>