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4Daagse Stede Broec 26 t/m 29 mei 2026</text:p>
      <text:section text:name="zakelijke-mededeling_id1-3-2" text:style-name="zakelijke-mededeling">
        <text:section text:name="zakelijke-mededeling-tekst_id1-3-2-1" text:style-name="zakelijke-mededeling-tekst">
          <text:section text:name="tekst_id1-3-2-1-1" text:style-name="tekst">
            <text:p text:style-name="common-al">Op 7 mei 2026 is er een vergunning verleend voor de Avond4Daagse Stede Broec. Het evenement heeft als​ startlocatie: Woonzorgcentrum Rigtershof, Rigtershof 1, 1613     SG Grootebroek en vindt plaats van 26 t/m 29 mei 2026. ​Op 26 mei 2026​ van 17:00 – 20:30 uur;     27 mei 2026 van 17:00 – 20:30 uur;     28 mei 2026 van 17:00 – 20:30 uur;     29 mei 2026 van 17:30 – 21:0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Bovenkarspel, 7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146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6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6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vond4Daagse Stede Broec 26 t/m 29 mei 2026</meta:user-defined>
    <meta:user-defined meta:name="DCTERMS.W3CDTF/DCTERMS.available">2026-05-11</meta:user-defined>
    <meta:user-defined meta:name="DCTERMS.W3CDTF/OVERHEIDop.jaargang">2026</meta:user-defined>
    <meta:user-defined meta:name="OVERHEIDop.publicationIssue">221465</meta:user-defined>
    <meta:user-defined meta:name="OVERHEIDop.GmbID/DC.identifier">gmb-2026-221465</meta:user-defined>
    <meta:user-defined meta:name="OVERHEIDop.versieInformatie"/>
  </office:meta>
</office:document-meta>
</file>