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3383 - Gemeente Stadskanaal - Aanvraag omgevingsvergunning reguliere procedure voor het verkleinen en vervangen van 1 bestaand raamkozijn in de voorgevel , Scheepswerfkade 54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me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kleinen en vervangen van 1 bestaand raamkozijn in de voorgevel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146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3383 </meta:user-defined>
    <dc:language>nl</dc:language>
    <meta:user-defined meta:name="OVERHEIDop.locatietype/OVERHEIDop.gebiedsmarkering">Adres</meta:user-defined>
    <meta:user-defined meta:name="DC.title">Z-26-173383 - Gemeente Stadskanaal - Aanvraag omgevingsvergunning reguliere procedure voor het verkleinen en vervangen van 1 bestaand raamkozijn in de voorgevel , Scheepswerfkade 54 in Stadskana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63</meta:user-defined>
    <meta:user-defined meta:name="OVERHEIDop.GmbID/DC.identifier">gmb-2026-221463</meta:user-defined>
    <meta:user-defined meta:name="OVERHEIDop.versieInformatie"/>
  </office:meta>
</office:document-meta>
</file>