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naast de woning.</text:p>
            <text:p text:style-name="common-al">Besluit: geweigerd</text:p>
            <text:p text:style-name="common-al">Besluit verzonden op: 06-05-2026</text:p>
            <text:p text:style-name="common-al">Zaakadres: Diepenbrockstraat 7 1077VX Amsterdam</text:p>
            <text:p text:style-name="common-al">Zaaknummer: Z2026-010072</text:p>
            <text:p text:style-name="common-al">DSO-nummer: 2026030501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0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72</meta:user-defined>
    <meta:user-defined meta:name="DCTERMS.abstract">het realiseren van een kelder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Diepenbrockstraat 7 1077VX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60</meta:user-defined>
    <meta:user-defined meta:name="OVERHEIDop.GmbID/DC.identifier">gmb-2026-221460</meta:user-defined>
    <meta:user-defined meta:name="OVERHEIDop.versieInformatie"/>
  </office:meta>
</office:document-meta>
</file>