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1, 4458AA 's-Heer Arendskerke - Aanvraag omgevingsvergunning voor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6 een aanvraag hebben ontvangen voor een omgevingsvergunning op de locatie Lange Achterweg 1, 4458AA 's-Heer Arendskerke. De aanvraag is geregistreerd onder zaaknummer Z2026-00004588. De aanvraag betreft:</text:p>
            <text:p text:style-name="common-al">het aanleggen van een in/uitrit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4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588</meta:user-defined>
    <meta:user-defined meta:name="DCTERMS.abstract">Lange Achterweg 1, 4458AA 's-Heer Arendskerke - Aanvraag omgevingsvergunning voor het aanleggen van een in/uitrit </meta:user-defined>
    <dc:language>nl</dc:language>
    <meta:user-defined meta:name="OVERHEIDop.locatietype/OVERHEIDop.gebiedsmarkering">Vlak</meta:user-defined>
    <meta:user-defined meta:name="DC.title">Lange Achterweg 1, 4458AA 's-Heer Arendskerke - Aanvraag omgevingsvergunning voor het aanleggen van een in/uitrit</meta:user-defined>
    <meta:user-defined meta:name="DCTERMS.W3CDTF/DCTERMS.available">2026-05-11</meta:user-defined>
    <meta:user-defined meta:name="DCTERMS.W3CDTF/OVERHEIDop.jaargang">2026</meta:user-defined>
    <meta:user-defined meta:name="OVERHEIDop.publicationIssue">221452</meta:user-defined>
    <meta:user-defined meta:name="OVERHEIDop.GmbID/DC.identifier">gmb-2026-221452</meta:user-defined>
    <meta:user-defined meta:name="OVERHEIDop.versieInformatie"/>
  </office:meta>
</office:document-meta>
</file>