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rossweekend Holterhoek, Eibergen, terrein aan de Kranenweg - Hag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en 29 maart 2026 vindt op het terrein aan de Kranenweg - Hagensweg in Eibergen het evenement crossweekend Holterhoek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1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crossweekend Holterhoek, Eibergen, terrein aan de Kranenweg - Hagenswe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145</meta:user-defined>
    <meta:user-defined meta:name="OVERHEIDop.GmbID/DC.identifier">gmb-2026-22145</meta:user-defined>
    <meta:user-defined meta:name="OVERHEIDop.versieInformatie"/>
  </office:meta>
</office:document-meta>
</file>