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realiseren van 13 woningen op het perceel 1738 aansluitend aan de De Wjukken,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13 woningen op het perceel 1738 aansluitend aan de De Wjukken, Suwâld</text:p>
            <text:p text:style-name="common-al">Zaaknummer: TZ2025-001867</text:p>
            <text:p text:style-name="common-al">Zaakadres: op het perceel 1738 aansluitend aan de De Wjukken, Suwâld</text:p>
            <text:p text:style-name="common-al">Omschrijving: het realiseren van 13 woningen</text:p>
            <text:p text:style-name="common-al">Datum ontvangst: 12-08-2025</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4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867</meta:user-defined>
    <meta:user-defined meta:name="DCTERMS.abstract"> het realiseren van 13 woningen </meta:user-defined>
    <dc:language>nl</dc:language>
    <meta:user-defined meta:name="DC.title">Gemeente Tytsjerksteradiel - verleende omgevingsvergunning - buitenplanse omgevingsplanactiviteit, het realiseren van 13 woningen op het perceel 1738 aansluitend aan de De Wjukken, Suwâld</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497</meta:user-defined>
    <meta:user-defined meta:name="OVERHEIDop.publicationIssue">221442</meta:user-defined>
    <meta:user-defined meta:name="OVERHEIDop.GmbID/DC.identifier">gmb-2026-221442</meta:user-defined>
    <meta:user-defined meta:name="OVERHEIDop.versieInformatie"/>
  </office:meta>
</office:document-meta>
</file>