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ek van de Dorpsstraat en de Korte Kerk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Groot Carnaval in Elst van 14 t/m 16 februari 2026. Het besluit is verleend:</text:p>
            <text:p text:style-name="common-al">
            <text:span text:style-name="nadrukvet">Locatie: </text:span>Hoek van de Dorpsstraat en de Korte Kerkstraat te Elst</text:p>
            <text:p text:style-name="common-al">
            <text:span text:style-name="nadrukvet">Zaaknummer: </text:span>Z2025-02416</text:p>
            <text:p text:style-name="common-al">
            <text:span text:style-name="nadrukvet">Datum besluit:</text:span> 1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416</meta:user-defined>
    <meta:user-defined meta:name="DCTERMS.abstract">Betreft: het organiseren van het Groot Carnaval in Elst van 14 t/m 16 februari 2026 op locatie Hoek van de Dorpsstraat en de Korte Kerkstraat te Elst, vergunning verleend op 15 jan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Hoek van de Dorpsstraat en de Korte Kerkstraat te El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44</meta:user-defined>
    <meta:user-defined meta:name="OVERHEIDop.GmbID/DC.identifier">gmb-2026-22144</meta:user-defined>
    <meta:user-defined meta:name="OVERHEIDop.versieInformatie"/>
  </office:meta>
</office:document-meta>
</file>