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lassloot 3 6027RS Soerendonk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07-05-2026 het besluit genomen om de aanvraag omgevingsvergunning met zaaknummer <text:span text:style-name="nadrukvet">465791</text:span> buiten behandeling te laten.</text:p>
            <text:p text:style-name="common-al">De zaak betreft locatie Vlassloot 3 6027RS Soerendonk en heeft de omschrijving "Plaatsing mantelzorgwoning".</text:p>
            <text:p text:style-name="common-al">Indien u belanghebbende kunt u bezwaar maken tegen dit besluit.</text:p>
            <text:p text:style-name="common-al">De termijn voor het indienen van een bezwaar start op 08-05-2026 en duurt 6 weken, tot en met 19-06-2026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143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3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3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5791</meta:user-defined>
    <meta:user-defined meta:name="DCTERMS.abstract">Plaatsing mantelzorgwoning Vlassloot 3 6027RS Soerendonk - DSO 2026031102069</meta:user-defined>
    <dc:language>nl</dc:language>
    <meta:user-defined meta:name="OVERHEIDop.locatietype/OVERHEIDop.gebiedsmarkering">Vlak</meta:user-defined>
    <meta:user-defined meta:name="DC.title">Besluit aanvraag omgevingsvergunning Vlassloot 3 6027RS Soerendonk buiten behandeling stell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434</meta:user-defined>
    <meta:user-defined meta:name="OVERHEIDop.GmbID/DC.identifier">gmb-2026-221434</meta:user-defined>
    <meta:user-defined meta:name="OVERHEIDop.versieInformatie"/>
  </office:meta>
</office:document-meta>
</file>