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an voorwerpen op de weg Dirk van Haeftenpad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Schaftwagen en toilet</text:p>
            <text:p text:style-name="common-al">Locatie: Dirk van Haeftenpad te Zaltbommel</text:p>
            <text:p text:style-name="common-al">Periode: 7 mei tot en met 17 juli 2026</text:p>
            <text:p text:style-name="common-al">Zaaknummer: 1576556</text:p>
            <text:p text:style-name="common-al"/>
            <text:p text:style-name="common-al">Dit besluit is op 7 me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142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2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2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an voorwerpen op de weg Dirk van Haeftenpad te Zaltbommel</meta:user-defined>
    <meta:user-defined meta:name="DCTERMS.W3CDTF/DCTERMS.available">2026-05-11</meta:user-defined>
    <meta:user-defined meta:name="DCTERMS.W3CDTF/OVERHEIDop.jaargang">2026</meta:user-defined>
    <meta:user-defined meta:name="OVERHEIDop.publicationIssue">221429</meta:user-defined>
    <meta:user-defined meta:name="OVERHEIDop.GmbID/DC.identifier">gmb-2026-221429</meta:user-defined>
    <meta:user-defined meta:name="OVERHEIDop.versieInformatie"/>
  </office:meta>
</office:document-meta>
</file>