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4 mei 2026 is er een aanvraag evenementenvergunning binnengekomen voor de Burendag – rommelmarkt op locatie Park Dwingeland,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14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Ingekomen aanvraag evenement: Op 4 mei 2026 is er een aanvraag evenementenvergunning binnengekomen voor de Burendag – rommelmarkt op locatie Park Dwingeland, Hoogeve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424</meta:user-defined>
    <meta:user-defined meta:name="OVERHEIDop.GmbID/DC.identifier">gmb-2026-221424</meta:user-defined>
    <meta:user-defined meta:name="OVERHEIDop.versieInformatie"/>
  </office:meta>
</office:document-meta>
</file>