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zoek tot het intrekken van de milieu activiteiten in verband met deelname aan de Lbv-regeling, Lemelerveldseweg 63 8154HE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januari 2026</text:span>
          </text:p>
            <text:p text:style-name="common-al">
            <text:span text:style-name="nadrukvet">Locatie:</text:span> Lemelerveldseweg 63 8154HE Lemelerveld</text:p>
            <text:p text:style-name="common-al">
            <text:span text:style-name="nadrukvet">Zaakomschrijving:</text:span> het verzoek tot het intrekken van de milieu activiteiten in verband met deelname aan de Lbv-regeling.</text:p>
            <text:p text:style-name="common-al">
            <text:span text:style-name="nadrukvet">Zaaknummer:</text:span> Z/24/7389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4/7389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389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1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738936</meta:user-defined>
    <meta:user-defined meta:name="DCTERMS.abstract">het verzoek tot het intrekken van de milieu activiteiten in verband met deelname aan de Lbv-reg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verzoek tot het intrekken van de milieu activiteiten in verband met deelname aan de Lbv-regeling, Lemelerveldseweg 63 8154HE Lemelerveld</meta:user-defined>
    <meta:user-defined meta:name="OVERHEIDop.datumEindeReactietermijn">2026-03-02</meta:user-defined>
    <meta:user-defined meta:name="OVERHEIDop.terinzageleggingBG">https://mijnpublicaties.nl/Publicatie/a4fdd6d4-b086-4c7a-4b23-08de4138ecc0</meta:user-defined>
    <meta:user-defined meta:name="DCTERMS.W3CDTF/DCTERMS.available">2026-01-20</meta:user-defined>
    <meta:user-defined meta:name="DCTERMS.W3CDTF/OVERHEIDop.jaargang">2026</meta:user-defined>
    <meta:user-defined meta:name="OVERHEIDop.publicationIssue">22142</meta:user-defined>
    <meta:user-defined meta:name="OVERHEIDop.GmbID/DC.identifier">gmb-2026-22142</meta:user-defined>
    <meta:user-defined meta:name="OVERHEIDop.versieInformatie"/>
  </office:meta>
</office:document-meta>
</file>