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ijnstraat 145-3 1079HC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ingen naar een zelfstandige woning op de vierde verdieping door het wijzigen van de brandcompartimentering op de derde verdieping, het uitbreiden van de daklaag en het realiseren van een dakterras op de vierde verdieping op het perceel Rijnstraat 145-3, binnenkort bekend als Rijnstraat 145-4</text:p>
            <text:p text:style-name="common-al">Besluit: verleend</text:p>
            <text:p text:style-name="common-al">Besluit verzonden op: 06-05-2026</text:p>
            <text:p text:style-name="common-al">Zaakadres: Rijnstraat 145-3 1079HC Amsterdam</text:p>
            <text:p text:style-name="common-al">Zaaknummer: Z2025-053911</text:p>
            <text:p text:style-name="common-al">DSO-nummer: 202512160162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391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41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911</meta:user-defined>
    <meta:user-defined meta:name="DCTERMS.abstract">omzetten van bergingen naar zelfstandige woning op de vierde verdieping door het wijzigen van de brandcompartimentering op de derde verdieping, he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Rijnstraat 145-3 1079HC Amsterdam</meta:user-defined>
    <meta:user-defined meta:name="DCTERMS.W3CDTF/DCTERMS.available">2026-05-11</meta:user-defined>
    <meta:user-defined meta:name="DCTERMS.W3CDTF/OVERHEIDop.jaargang">2026</meta:user-defined>
    <meta:user-defined meta:name="OVERHEIDop.publicationIssue">221418</meta:user-defined>
    <meta:user-defined meta:name="OVERHEIDop.GmbID/DC.identifier">gmb-2026-221418</meta:user-defined>
    <meta:user-defined meta:name="OVERHEIDop.versieInformatie"/>
  </office:meta>
</office:document-meta>
</file>