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81-4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 (bouwactiviteit)</text:p>
            <text:p text:style-name="common-al">Besluit: verleend</text:p>
            <text:p text:style-name="common-al">Besluit verzonden op: 23-04-2026</text:p>
            <text:p text:style-name="common-al">Zaakadres: Overtoom 481-4 1054LG Amsterdam</text:p>
            <text:p text:style-name="common-al">Zaaknummer: Z2026-009719</text:p>
            <text:p text:style-name="common-al">DSO-nummer: 2026030302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7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4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19</meta:user-defined>
    <meta:user-defined meta:name="DCTERMS.abstract">realiseren van een dakterras op het dak van het hoofdgebouw (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481-4 1054L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16</meta:user-defined>
    <meta:user-defined meta:name="OVERHEIDop.GmbID/DC.identifier">gmb-2026-221416</meta:user-defined>
    <meta:user-defined meta:name="OVERHEIDop.versieInformatie"/>
  </office:meta>
</office:document-meta>
</file>