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bedrijfsunits (twee gebouwen) en veranderen bestaande in- of uitrit, Nijverheidsweg 15-001 t/m 15-024 (vlp. huisnummers) in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7-05-2026 een besluit genomen op de aanvraag met zaaknummer CLZ-00000190 voor een omgevingsvergunning voor het bouwen van bedrijfsunits (twee gebouwen) en veranderen bestaande in- of uitrit op locatie Nijverheidsweg 15-001 t/m 15-024 (vlp. huisnummers) in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7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4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0190</meta:user-defined>
    <dc:language>nl</dc:language>
    <meta:user-defined meta:name="OVERHEIDop.locatietype/OVERHEIDop.gebiedsmarkering">Vlak</meta:user-defined>
    <meta:user-defined meta:name="DC.title">Besluit aanvraag omgevingsvergunning voor het bouwen van bedrijfsunits (twee gebouwen) en veranderen bestaande in- of uitrit, Nijverheidsweg 15-001 t/m 15-024 (vlp. huisnummers) in Wervershoof (reguliere voorbereidingsprocedur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14</meta:user-defined>
    <meta:user-defined meta:name="OVERHEIDop.GmbID/DC.identifier">gmb-2026-221414</meta:user-defined>
    <meta:user-defined meta:name="OVERHEIDop.versieInformatie"/>
  </office:meta>
</office:document-meta>
</file>