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Wilhelminastraat 14-16 2011VM Haarlem, 0392-2026-0041974, het vervangen van de damwand, verzonden 07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2141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41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6-0041974</meta:user-defined>
    <meta:user-defined meta:name="DCTERMS.abstract">het vervangen van de dam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Wilhelminastraat 14-16 2011VM Haarlem, 0392-2026-0041974, het vervangen van de damwand, verzonden 07-05-2026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413</meta:user-defined>
    <meta:user-defined meta:name="OVERHEIDop.GmbID/DC.identifier">gmb-2026-221413</meta:user-defined>
    <meta:user-defined meta:name="OVERHEIDop.versieInformatie"/>
  </office:meta>
</office:document-meta>
</file>