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rand 38, 8311AN Espel: het plaatsen van een energieopslagsysteem (E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Omgevingsvergunning verleend voor deze locatie. Het gaat om het plaatsen van een energieopslagsysteem (EOS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4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4</meta:user-defined>
    <meta:user-defined meta:name="DCTERMS.abstract">Westerrand 38, 8311AN Espel: Omgevingsvergunning 7 mei 2026 het plaatsen van een energieopslagsysteem (E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sterrand 38, 8311AN Espel: het plaatsen van een energieopslagsysteem (EOS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06</meta:user-defined>
    <meta:user-defined meta:name="OVERHEIDop.GmbID/DC.identifier">gmb-2026-221406</meta:user-defined>
    <meta:user-defined meta:name="OVERHEIDop.versieInformatie"/>
  </office:meta>
</office:document-meta>
</file>