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heeft ontvangen voor de noodkap 2 eikenbomen die op omvallen staan, Prunuslaan 10 5691C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oodkap 2 eikenbomen die op omvallen staan </text:p>
            <text:p text:style-name="common-al">Locatie: Prunuslaan 10 5691CM Son en Breugel</text:p>
            <text:p text:style-name="common-al">Ontvangen op: 07-05-2026</text:p>
            <text:p text:style-name="common-al">Zaaknummer: 084836798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14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3679870</meta:user-defined>
    <meta:user-defined meta:name="DCTERMS.abstract">Noodkap 2 eikenbomen die op omvallen staan Prunuslaan 10</meta:user-defined>
    <dc:language>nl</dc:language>
    <meta:user-defined meta:name="OVERHEIDop.locatietype/OVERHEIDop.gebiedsmarkering">Vlak</meta:user-defined>
    <meta:user-defined meta:name="DC.title">Gemeente Son en Breugel aanvraag omgevingsvergunning heeft ontvangen voor de noodkap 2 eikenbomen die op omvallen staan, Prunuslaan 10 5691CM Son en Breugel: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05</meta:user-defined>
    <meta:user-defined meta:name="OVERHEIDop.GmbID/DC.identifier">gmb-2026-221405</meta:user-defined>
    <meta:user-defined meta:name="OVERHEIDop.versieInformatie"/>
  </office:meta>
</office:document-meta>
</file>