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eintuurbaan 282 107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 een Rijksmonument met behoud van de bestemming daarvan.</text:p>
            <text:p text:style-name="common-al">Besluit: gedeeltelijk verleend</text:p>
            <text:p text:style-name="common-al">Besluit verzonden op: 04-05-2026</text:p>
            <text:p text:style-name="common-al">Zaakadres: Ceintuurbaan 282 1072GK Amsterdam</text:p>
            <text:p text:style-name="common-al">Zaaknummer: Z2025-053923</text:p>
            <text:p text:style-name="common-al">DSO-nummer: 20251217002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9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40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23</meta:user-defined>
    <meta:user-defined meta:name="DCTERMS.abstract">intern wijzigen van een Rijksmonument met behoud van de bestemming daarv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Ceintuurbaan 282 1072GK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04</meta:user-defined>
    <meta:user-defined meta:name="OVERHEIDop.GmbID/DC.identifier">gmb-2026-221404</meta:user-defined>
    <meta:user-defined meta:name="OVERHEIDop.versieInformatie"/>
  </office:meta>
</office:document-meta>
</file>