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lend Wijnfestival ontheffing art 35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621</text:p>
            <text:p text:style-name="common-al">Omschrijving: Blend Wijnfestival ontheffing art 35</text:p>
            <text:p text:style-name="common-al">Datum evenement:22 t/m 25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7-05-2026</text:p>
            <text:p text:style-name="common-al">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4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621</meta:user-defined>
    <meta:user-defined meta:name="DCTERMS.abstract">Blend Wijnfestival ontheffing art 35</meta:user-defined>
    <dc:language>nl</dc:language>
    <meta:user-defined meta:name="OVERHEIDop.locatietype/OVERHEIDop.gebiedsmarkering">Punt</meta:user-defined>
    <meta:user-defined meta:name="DC.title">Besluit op aanvraag: Blend Wijnfestival ontheffing art 35, Alberdingk Thijmlaan 1 5615EB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00</meta:user-defined>
    <meta:user-defined meta:name="OVERHEIDop.GmbID/DC.identifier">gmb-2026-221400</meta:user-defined>
    <meta:user-defined meta:name="OVERHEIDop.versieInformatie"/>
  </office:meta>
</office:document-meta>
</file>