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ter hoogte van de tweede verdieping, Geel-groenlaan 8 2718E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12-2025 een besluit verzonden op de aanvraag met zaaknummer 2025-148939 voor het plaatsen van een dakkapel op het achterdakvlak van de woning, ter hoogte van de tweede verdieping op locatie Geel-groenlaan 8 2718E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8939</meta:user-defined>
    <meta:user-defined meta:name="DCTERMS.abstract">het plaatsen van een dakkapel op het achterdakvlak van de woning, ter hoogte va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achterdakvlak van de woning, ter hoogte van de tweede verdieping, Geel-groenlaan 8 2718EA Zoetermeer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14</meta:user-defined>
    <meta:user-defined meta:name="OVERHEIDop.GmbID/DC.identifier">gmb-2026-2214</meta:user-defined>
    <meta:user-defined meta:name="OVERHEIDop.versieInformatie"/>
  </office:meta>
</office:document-meta>
</file>